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PROIECT HOT</text:span><text:span text:style-name="T2">ĂR</text:span><text:span text:style-name="T3">ÂRE ACCES ÎN PROFESIE<text:s/></text:span><text:span text:style-name="T4">ȘI SCHIMBAREA TREPTEI (EXAMENE) (Ion Duvac)</text:span></text:p>
      <text:p text:style-name="P1"><text:span text:style-name="T5"/></text:p>
      <text:p text:style-name="P1"><text:span text:style-name="T6">1. Propunere modificare art. 1.</text:span></text:p>
      <text:p text:style-name="P1"><text:span text:style-name="T7">Text ini</text:span><text:span text:style-name="T8">țial</text:span></text:p>
      <text:p text:style-name="P1"><text:span text:style-name="T9">Art. 1.<text:s/></text:span><text:span text:style-name="T10">Accesul în profesia de psiholog cu drept de libera practic</text:span><text:span text:style-name="T11">ă, obținerea dreptului autonom de libera practica și obținerea treptelor profesionale<text:s/></text:span><text:span text:style-name="T12">în fiecare specialitate se desf</text:span><text:span text:style-name="T13">ășoară prin examene naționale și se organizează bi-anual de Comitetul Director al Colegiului Psihologilor din Romania<text:s/></text:span><text:span text:style-name="T14">începând cu anu l 2019.</text:span></text:p>
      <text:p text:style-name="P1"><text:span text:style-name="T15">Propunere modificare</text:span></text:p>
      <text:p text:style-name="P1"><text:span text:style-name="T16">Art. 1.<text:s/></text:span><text:span text:style-name="T17">Accesul în profesia de psiholog cu drept de libera practic</text:span><text:span text:style-name="T18">ă și atestarea autonomiei profesionale<text:s/></text:span><text:span text:style-name="T19">în psihologie se realizeaz</text:span><text:span text:style-name="T20">ă pe bază de examen național scris de tip grilă, pentru fiecare specialitate.<text:s/></text:span><text:span text:style-name="T21">În cadrul examenului de intrare în profesie vor fi evaluate cuno</text:span><text:span text:style-name="T22">ștințe generale și de specialitate<text:s/></text:span><text:span text:style-name="T23">în psihologie la nivel de licen</text:span><text:span text:style-name="T24">ă.<text:s/></text:span><text:span text:style-name="T25">În cadrul examenului de ob</text:span><text:span text:style-name="T26">ținere a autonomiei profesionale vor fi evaluate cunoștințe de specialitate<text:s/></text:span><text:span text:style-name="T27">în psihologie la nivel de master.<text:s text:c="2"/></text:span></text:p>
      <text:p text:style-name="P1"><text:span text:style-name="T28">Argumentare</text:span></text:p>
      <text:p text:style-name="P1"><text:span text:style-name="T29">Pentru trecerea de la specialist la principal nu cred c</text:span><text:span text:style-name="T30">ă este adecvat examenul, așa<text:s/></text:span><text:span text:style-name="T31">încât am propus examen doar pentru intrarea în profesie<text:s/></text:span><text:span text:style-name="T32">și trecerea la autonomie.<text:s/></text:span><text:span text:style-name="T33">În plus, am ad</text:span><text:span text:style-name="T34">ăugat precizarea cu examenul grilă, cea mai validă și mai ușor de gestionat formă de examinare.</text:span></text:p>
      <text:p text:style-name="P1"><text:span text:style-name="T35"/></text:p>
      <text:p text:style-name="P1"><text:span text:style-name="T36">2. Propunere modificare art. 2</text:span></text:p>
      <text:p text:style-name="P1"><text:span text:style-name="T37">Text ini</text:span><text:span text:style-name="T38">țial</text:span></text:p>
      <text:p text:style-name="P1"><text:span text:style-name="T39">Art. 2.</text:span><text:span text:style-name="T40"><text:s/>Comitetului Director, prin comisiile sale<text:s/></text:span><text:span text:style-name="T41">și cu sprijinul nemijlocit al Secretariatului General răspunde de<text:s/></text:span><text:span text:style-name="T42">întreaga organizare<text:s/></text:span><text:span text:style-name="T43">şi desfășurare a examenelor naționale pentru specialitățile aflate in responsabilitate.</text:span></text:p>
      <text:p text:style-name="P1"><text:span text:style-name="T44">Propunere modificare</text:span></text:p>
      <text:p text:style-name="P1"><text:span text:style-name="T45">Art. 2.</text:span><text:span text:style-name="T46"><text:s/>Examenele sunt orgamizate de c</text:span><text:span text:style-name="T47">ătre Comitetul Director<text:s/></text:span><text:span text:style-name="T48">în colaborare cu facult</text:span><text:span text:style-name="T49">ățile de profil care derulează programe universitare<text:s/></text:span><text:span text:style-name="T50">în psihologie pentru toate trei ciclurile din sistemul Bologna<text:s/></text:span><text:span text:style-name="T51">și se pot desfășura<text:s/></text:span><text:span text:style-name="T52">în mai multe centre regionale. Examenele vor fi organizate bi-anual sau ori de câte ori se adun</text:span><text:span text:style-name="T53">ă minim 500 solicitări,<text:s/></text:span><text:span text:style-name="T54">începând cu anul 2019. </text:span></text:p>
      <text:p text:style-name="P1"><text:span text:style-name="T55">Argumentare</text:span></text:p>
      <text:p text:style-name="P1"><text:span text:style-name="T56">CPR nu dispune nici de logistica<text:s/></text:span><text:span text:style-name="T57">și nici de competența necesare organizării unor examene naționale, este firesc să apeleze la universități, așa fac și avocații și medicii. </text:span></text:p>
      <text:p text:style-name="P1"><text:span text:style-name="T58"/></text:p>
      <text:p text:style-name="P1"><text:span text:style-name="T59">3. Propunere modificare art. 3</text:span></text:p>
      <text:p text:style-name="P1"><text:span text:style-name="T60">Text ini</text:span><text:span text:style-name="T61">țial</text:span></text:p>
      <text:p text:style-name="P1"><text:span text:style-name="T62">Art. 3.</text:span><text:span text:style-name="T63"><text:s/>Metodologia de examen, tematica, bibliografia, data si locul de desf</text:span><text:span text:style-name="T64">ășurare pentru examenele naționale se elaborează de fiecare Comisie aplicativă, se aprobă de Comitetul Director și se publică pe site-ul Colegiului Psihologilor din Romania și<text:s/></text:span><text:span text:style-name="T65">în presa cu cel pu</text:span><text:span text:style-name="T66">țin 60 de zile<text:s/></text:span><text:span text:style-name="T67">înainte.</text:span></text:p>
      <text:p text:style-name="P1"><text:span text:style-name="T68">Propunere modificare</text:span></text:p>
      <text:p text:style-name="P1"><text:span text:style-name="T69">Art. 3.</text:span><text:span text:style-name="T70"><text:s/>Modalitatea de derulare a examenului, tematica, bibliografia, data si locul de desf</text:span><text:span text:style-name="T71">ășurare pentru examene se elaborează de fiecare Comisie aplicativă, se aprobă de Comitetul Director și se publică pe site-ul Colegiului Psihologilor din Romania cu cel puțin 6 luni<text:s/></text:span><text:span text:style-name="T72">înainte de data examenului.</text:span></text:p>
      <text:p text:style-name="P1"><text:span text:style-name="T73">Argumentare</text:span></text:p>
      <text:p text:style-name="P1"><text:span text:style-name="T74">Metodologia este definit</text:span><text:span text:style-name="T75">ă deja<text:s/></text:span><text:span text:style-name="T76">–</text:span><text:span text:style-name="T77"><text:s/>examenul de cuno</text:span><text:span text:style-name="T78">ștințe de tip grilă. Apoi este termenul de 60 zile, care nu poate fi sub nicio formă suficient pentru un candidat să se pregătească. Pentru examenele importante (admitere, licență)<text:s/></text:span><text:span text:style-name="T79">în universit</text:span><text:span text:style-name="T80">ăți tematica, bibliografia și modul de derulare a examenului se afișează obligatoriu cu 6 luni<text:s/></text:span><text:span text:style-name="T81">înainte, conform legii. </text:span></text:p>
      <text:p text:style-name="P1"><text:span text:style-name="T82"/></text:p>
      <text:p text:style-name="P1"><text:span text:style-name="T83">4. Propunere ad</text:span><text:span text:style-name="T84">ăugare Art. 4</text:span><text:span text:style-name="T85">, care<text:s/></text:span><text:span text:style-name="T86">înlocuie</text:span><text:span text:style-name="T87">ște actualul art. 4. </text:span></text:p>
      <text:p text:style-name="P1"><text:span text:style-name="T88">Art. 4.</text:span><text:span text:style-name="T89"><text:s/>Grilele de evaluare sunt dezvoltate de comisii mixte formate din reprezentan</text:span><text:span text:style-name="T90">ți ai comisiilor aplicative și ai facultăților de psihologie. Comisiile de elaborare a rilelor de evaluare vor fi supuse aprobării CD. Membrii comisiilor de elaborare a grilelor au obligația protecției materialelor și a păstrării confidențialității asupra acestora. Aceșia vor semna un angajamen scris de nedezvăluire a materialeor rezultate<text:s/></text:span><text:span text:style-name="T91">în cadrul comisiilor.</text:span></text:p>
      <text:p text:style-name="P1"><text:span text:style-name="T92">Argumentare</text:span></text:p>
      <text:p text:style-name="P1"><text:span text:style-name="T93">Proiectu de hot</text:span><text:span text:style-name="T94">ăr</text:span><text:span text:style-name="T95">âre las</text:span><text:span text:style-name="T96">ă aceste aspecte neacoperite și nu aduce precizări. </text:span></text:p>
      <text:p text:style-name="P1"><text:span text:style-name="T97"/></text:p>
      <text:p text:style-name="P1"><text:span text:style-name="T98">5. Propunere re-numerotare art. 4, 5, 6</text:span></text:p>
      <text:p text:style-name="P1"><text:span text:style-name="T99">Pentru articolele 4, 5, 6 se modific</text:span><text:span text:style-name="T100">ă numerotarea și devin 6, 7, 8.</text:span></text:p>
      <text:p text:style-name="P1"><text:span text:style-name="T101"/></text:p>
      <text:p text:style-name="P2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